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"/>
    <style:font-face style:name="超研澤中特毛楷" svg:font-family="超研澤中特毛楷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4cm" fo:margin-left="-0.058cm" table:align="left" style:writing-mode="lr-tb"/>
    </style:style>
    <style:style style:name="表格1.A" style:family="table-column">
      <style:table-column-properties style:column-width="6.084cm"/>
    </style:style>
    <style:style style:name="表格1.B" style:family="table-column">
      <style:table-column-properties style:column-width="3.351cm"/>
    </style:style>
    <style:style style:name="表格1.C" style:family="table-column">
      <style:table-column-properties style:column-width="3.016cm"/>
    </style:style>
    <style:style style:name="表格1.D" style:family="table-column">
      <style:table-column-properties style:column-width="1.794cm"/>
    </style:style>
    <style:style style:name="表格1.E" style:family="table-column">
      <style:table-column-properties style:column-width="3.579cm"/>
    </style:style>
    <style:style style:name="表格1.1" style:family="table-row">
      <style:table-row-properties style:min-row-height="1.22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46cm" fo:keep-together="auto"/>
    </style:style>
    <style:style style:name="表格1.4" style:family="table-row">
      <style:table-row-properties style:min-row-height="1.866cm" fo:keep-together="auto"/>
    </style:style>
    <style:style style:name="表格1.8" style:family="table-row">
      <style:table-row-properties style:min-row-height="2.027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超研澤中特毛楷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超研澤中特毛楷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超研澤中特毛楷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13a431" style:font-name-asian="超研澤中特毛楷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超研澤中特毛楷" style:font-size-asian="14pt"/>
    </style:style>
    <style:style style:name="P7" style:family="paragraph" style:parent-style-name="Standard">
      <style:paragraph-properties fo:margin-left="2.461cm" fo:margin-right="0cm" fo:text-align="justify" style:justify-single-word="false" fo:text-indent="0cm" style:auto-text-indent="false"/>
      <style:text-properties fo:font-size="14pt" style:font-size-asian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超研澤中特毛楷" style:font-size-asian="18pt"/>
    </style:style>
    <style:style style:name="P9" style:family="paragraph" style:parent-style-name="Standard">
      <style:paragraph-properties fo:text-align="justify" style:justify-single-word="false"/>
      <style:text-properties fo:font-size="13pt" style:font-name-asian="超研澤中特毛楷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超研澤中特毛楷" style:font-size-asian="14pt" style:font-size-complex="14pt"/>
    </style:style>
    <style:style style:name="T1" style:family="text">
      <style:text-properties style:font-name-asian="超研澤中特毛楷"/>
    </style:style>
    <style:style style:name="T2" style:family="text">
      <style:text-properties style:font-name-asian="Times New Roman"/>
    </style:style>
    <style:style style:name="T3" style:family="text">
      <style:text-properties style:font-name="細明體" officeooo:rsid="0013a431" style:font-name-asian="細明體" style:font-name-complex="細明體"/>
    </style:style>
    <style:style style:name="T4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教師指定參考書申請表</text:p>
      <text:p text:style-name="P1"/>
      <text:p text:style-name="P3">教師簽名：____________________ <text:s/>授課學期：_________學年度______學期</text:p>
      <text:p text:style-name="P3">系別：________________________ <text:s/>課程名稱：____________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1">書</text:span><text:span text:style-name="T2"> <text:s text:c="4"/></text:span><text:span text:style-name="T1">名</text:span></text:p>
          </table:table-cell>
          <table:table-cell table:style-name="表格1.A1" office:value-type="string">
            <text:p text:style-name="P2"><text:span text:style-name="T1">作</text:span><text:span text:style-name="T2"> <text:s/></text:span><text:span text:style-name="T1">者</text:span></text:p>
          </table:table-cell>
          <table:table-cell table:style-name="表格1.A1" office:value-type="string">
            <text:p text:style-name="P2"><text:span text:style-name="T1">出</text:span><text:span text:style-name="T2"> <text:s/></text:span><text:span text:style-name="T1">版</text:span><text:span text:style-name="T2"> <text:s/></text:span><text:span text:style-name="T1">社</text:span></text:p>
          </table:table-cell>
          <table:table-cell table:style-name="表格1.A1" office:value-type="string">
            <text:p text:style-name="P6">出版年</text:p>
          </table:table-cell>
          <table:table-cell table:style-name="表格1.E1" office:value-type="string">
            <text:p text:style-name="P3">圖書館處理情況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P5">放置地點：<text:span text:style-name="T3">□</text:span>四樓指定參考書區，本區採「開架式限館內閱覽」方式。</text:p>
      <text:p text:style-name="P5"><text:s text:c="18"/><text:span text:style-name="T3">□</text:span>一樓多元學習櫃檯，本區採「憑證借閱限館內閱覽」方式。</text:p>
      <text:p text:style-name="P7"><text:span text:style-name="T2"><text:s text:c="5"/></text:span><text:span text:style-name="T1">（每次借閱以二小時為限）</text:span></text:p>
      <text:p text:style-name="P9">聯絡電話：________________________________________________</text:p>
      <text:p text:style-name="P10">E-MAIL：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"/>
    <style:font-face style:name="超研澤中特毛楷" svg:font-family="超研澤中特毛楷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超研澤中特毛楷" fo:font-family="超研澤中特毛楷, 'Arial Unicode MS'" style:font-family-generic="modern" style:font-name-asian="超研澤中特毛楷" style:font-family-asian="超研澤中特毛楷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  <style:text-properties style:font-name="超研澤中特毛楷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081cm" fo:text-indent="-0.847cm" fo:margin-left="10.0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指定參考書申請表</dc:title>
    <meta:initial-creator>user</meta:initial-creator>
    <meta:creation-date>2006-03-08T17:10:00</meta:creation-date>
    <dc:date>2020-11-03T12:05:03.612000000</dc:date>
    <meta:editing-cycles>4</meta:editing-cycles>
    <meta:editing-duration>PT13M26S</meta:editing-duration>
    <meta:generator>LibreOffice/5.3.5.2$Windows_x86 LibreOffice_project/50d9bf2b0a79cdb85a3814b592608037a682059d</meta:generator>
    <meta:document-statistic meta:table-count="1" meta:image-count="0" meta:object-count="0" meta:page-count="1" meta:paragraph-count="13" meta:word-count="134" meta:character-count="347" meta:non-whitespace-character-count="309"/>
  </office:meta>
</office:document-meta>
</file>